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De Lange Ring 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drijfsgebouw met 14 opslagunits</text:p>
            <text:p text:style-name="common-al">
            <text:span text:style-name="nadrukvet">Adres: </text:span>De Lange Ring 7<text:span text:style-name="nadrukvet">,</text:span> Anna Paulowna</text:p>
            <text:p text:style-name="common-al">
            <text:span text:style-name="nadrukvet">Kenmerk:</text:span> Z-28161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9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618</meta:user-defined>
    <meta:user-defined meta:name="DCTERMS.abstract">verleende omgevingsvergunning nieuwbouw bedrijfsgebouw met 14 opslagunits</meta:user-defined>
    <dc:language>nl</dc:language>
    <meta:user-defined meta:name="OVERHEID.EPSG28992/DC.spatial">115947.475 542376.14</meta:user-defined>
    <meta:user-defined meta:name="DC.title">Hollands Kroon, week 4 verleende reguliere omgevingsvergunning, De Lange Ring 7, Anna Paulowna</meta:user-defined>
    <meta:user-defined meta:name="OVERHEID.PostcodeHuisnummer/OVERHEIDop.postcodeHuisnummer">1761AS 9</meta:user-defined>
    <meta:user-defined meta:name="OVERHEIDop.straatnaam">De Lange Ring</meta:user-defined>
    <meta:user-defined meta:name="OVERHEIDop.woonplaats">Anna Paulowna</meta:user-defined>
    <meta:user-defined meta:name="DCTERMS.W3CDTF/DCTERMS.available">2021-01-28</meta:user-defined>
    <meta:user-defined meta:name="DCTERMS.W3CDTF/OVERHEIDop.jaargang">2021</meta:user-defined>
    <meta:user-defined meta:name="OVERHEIDop.publicationIssue">26962</meta:user-defined>
    <meta:user-defined meta:name="OVERHEIDop.GmbID/DC.identifier">gmb-2021-26962</meta:user-defined>
    <meta:user-defined meta:name="OVERHEIDop.versieInformatie"/>
  </office:meta>
</office:document-meta>
</file>