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rijs 3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omgevingsvergunning voor het kappen van 3 bomen op de locatie Patrijs 35 te Deurne. De zaak is geregistreerd onder nummer HZ-2021-078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961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rijs 35 te Deurne</meta:user-defined>
    <meta:user-defined meta:name="DCTERMS.W3CDTF/DCTERMS.available">2021-08-10</meta:user-defined>
    <meta:user-defined meta:name="DCTERMS.W3CDTF/OVERHEIDop.jaargang">2021</meta:user-defined>
    <meta:user-defined meta:name="OVERHEIDop.externeBijlage">021038_BEA_Patrijs_Deurne_definitief_pdf (publi...|exb-2021-48110</meta:user-defined>
    <meta:user-defined meta:name="OVERHEIDop.externeBijlage">OLO aanvraagformulier publiceerbaar|exb-2021-48111</meta:user-defined>
    <meta:user-defined meta:name="OVERHEIDop.externeBijlage">Omgevingsvergunning HZ-2021-0788 (publiceerbaar)|exb-2021-48112</meta:user-defined>
    <meta:user-defined meta:name="OVERHEIDop.publicationIssue">269617</meta:user-defined>
    <meta:user-defined meta:name="OVERHEIDop.GmbID/DC.identifier">gmb-2021-269617</meta:user-defined>
    <meta:user-defined meta:name="OVERHEIDop.versieInformatie"/>
  </office:meta>
</office:document-meta>
</file>