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verleend (tijdelijke reclame uiting) sandwichborden ten behoeve van Theater Lampeg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 t/m vrijdag 6 augustus 2021 de volgende vergunning c.q. ontheffing is verleend;</text:p>
            <text:p text:style-name="common-al"/>
            <text:p text:style-name="common-al">4 augustus 2021</text:p>
            <text:p text:style-name="common-al">Tijdelijke reclame-uiting (b&amp;w)</text:p>
            <text:p text:style-name="common-al">- Centercom Buitenreclame = tijdelijke reclameborden (sandwichborden) in de periode van 20 augustus 2021 tot 3 september 2021 t.b.v. Theater Lampegiet nieuw seizo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961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henen – vergunning c.q. ontheffing evenement verleend (tijdelijke reclame uiting) sandwichborden ten behoeve van Theater Lampegie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14</meta:user-defined>
    <meta:user-defined meta:name="OVERHEIDop.GmbID/DC.identifier">gmb-2021-269614</meta:user-defined>
    <meta:user-defined meta:name="OVERHEIDop.versieInformatie"/>
  </office:meta>
</office:document-meta>
</file>