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ertsplein te wolphaartsdijk - Besluit op aanvraag evenementenvergunning voor een evenementenvergunning voor het houden van Kick III Wolphaartsdijk op 14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6 augustus 2021 een evenementenvergunning heeft verleend voor een evenementenvergunning voor het houden van Kick III Wolphaartsdijk op 14 augustus 2021 op de locatie Wolfertsplein te wolphaartsdijk. Het besluit is geregistreerd onder nummer EVG-2021-282 / Z21.086363.</text:p>
            <text:p text:style-name="common-al">
            <text:span text:style-name="nadrukvet">Procedure</text:span>
          </text:p>
            <text:p text:style-name="last-al">Tegen een verleende vergunning kunnen belanghebbenden met ingang van 7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61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1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1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Wolfertsplein te wolphaartsdijk - Besluit op aanvraag evenementenvergunning voor een evenementenvergunning voor het houden van Kick III Wolphaartsdijk op 14 augustus 2021</meta:user-defined>
    <dc:language>nl</dc:language>
    <meta:user-defined meta:name="OVERHEIDop.locatietype/OVERHEIDop.gebiedsmarkering">Punt</meta:user-defined>
    <meta:user-defined meta:name="DC.title">Wolfertsplein te wolphaartsdijk - Besluit op aanvraag evenementenvergunning voor een evenementenvergunning voor het houden van Kick III Wolphaartsdijk op 14 augustus 2021</meta:user-defined>
    <meta:user-defined meta:name="DCTERMS.W3CDTF/DCTERMS.available">2021-08-10</meta:user-defined>
    <meta:user-defined meta:name="DCTERMS.W3CDTF/OVERHEIDop.jaargang">2021</meta:user-defined>
    <meta:user-defined meta:name="OVERHEIDop.publicationIssue">269612</meta:user-defined>
    <meta:user-defined meta:name="OVERHEIDop.GmbID/DC.identifier">gmb-2021-269612</meta:user-defined>
    <meta:user-defined meta:name="OVERHEIDop.versieInformatie"/>
  </office:meta>
</office:document-meta>
</file>