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1*"/>
    </style:style>
    <style:style style:family="table-column" style:parent-style-name="colspec" style:name="id1-3-2-2-1-6-1-2">
      <style:table-column-properties style:rel-column-width="31*"/>
    </style:style>
    <style:style style:family="table-column" style:parent-style-name="colspec" style:name="id1-3-2-2-1-6-1-3">
      <style:table-column-properties style:rel-column-width="31*"/>
    </style:style>
  </office:automatic-styles>
  <office:body>
    <office:text>
      <text:p text:style-name="new_page_staatscourant"/>
      <text:p text:style-name="single-kop-titel">Vertrokken onbekend waarheen (Beslissing op grond van artikel 2.22 van de Wet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is gebleken dat onderstaande persoon niet meer woont op het adres waar hij/zij volgens de basisregistratie personen (BRP) als ingezetene van de gemeente Halderberge staat ingeschreven. De persoon wordt uitgeschreven met als reden ‘verblijfplaats onbekend’. Vanaf de datum van het besluit is deze persoon niet meer actueel ingeschreven in Nederland.</text:p>
            <text:p text:style-name="al">
            <text:span text:style-name="nadrukvet"/>
            <text:span text:style-name="nadrukvet"/>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span text:style-name="nadrukvet"/>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text:span>
                      <text:span text:style-name="nadrukvet">atum besluit</text:span>
                      <text:span text:style-name="nadrukvet"/>
                    </text:p>
                  </table:table-cell>
                </table:table-row>
                <table:table-row table:style-name="row">
                  <table:table-cell table:style-name="entry" table:number-rows-spanned="1" table:number-columns-spanned="1">
                    <text:p text:style-name="table_al">Mevrouw D. van der Hout</text:p>
                  </table:table-cell>
                  <table:table-cell table:style-name="entry" table:number-rows-spanned="1" table:number-columns-spanned="1">
                    <text:p text:style-name="table_al">12-03-2003</text:p>
                  </table:table-cell>
                  <table:table-cell table:style-name="entry" table:number-rows-spanned="1" table:number-columns-spanned="1">
                    <text:p text:style-name="table_al">06-08-2021</text:p>
                  </table:table-cell>
                </table:table-row>
              </table:table>
              <text:p text:style-name="table_bottom"/>
            </text:section>
            <text:p text:style-name="al"/>
            <text:p text:style-name="al">Staat uw naam hierboven genoemd of weet u waar bovenstaande persoon verblijft ? Neem dan contact op met Team klantzaken van de gemeente Halderberge via efb@halderberge.nl of telefoonnummer 140165.</text:p>
            <text:p text:style-name="al"/>
            <text:p text:style-name="al">
            <text:span text:style-name="nadrukvet">
              <text:span text:style-name="nadrukondlijn">Bezwaar</text:span>
            </text:span>
          </text:p>
            <text:p text:style-name="al">Belanghebbenden kunnen bezwaar maken tegen dit besluit. Dit kan binnen zes weken vanaf de dag na de datum van deze publicatie. Vermeld in het bezwaarschrift uw naam en adres, de datum, een omschrijving van het besluit waartegen u bezwaar maakt en de reden waarom u het niet eens bent met het besluit. Richt uw bezwaarschrift aan burgemeester en wethouders van de gemeente Halderberge, Postbus 5, 4730 AA Oudenbosch.</text:p>
            <text:p text:style-name="al"/>
            <text:p text:style-name="al">
            <text:span text:style-name="nadrukvet">
              <text:span text:style-name="nadrukondlijn">Waarom deze bekendmaking</text:span>
            </text:span>
          </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Ondanks herhaalde aanschrijvingen is er van bovenvermelde persoon geen aangifte binnen gekomen. Artikel 3:41, lid 2 van de Algemene wet bestuursrecht geeft de gemeente de mogelijkheid om de beschikking ‘ambtshalve uitschrijving’ te publiceren als de bekendmaking niet kan plaatsvinden door toezending.</text:p>
            <text:p text:style-name="al"/>
            <text:p text:style-name="al">
            <text:span text:style-name="nadrukvet">
              <text:span text:style-name="nadrukondlijn">Gevolgen</text:span>
            </text:span>
          </text:p>
            <text:p text:style-name="al">Een ambtshalve uitschrijving uit de BRP heeft tot gevolg dat bovenstaande persoon geen documenten (reisdocumenten, rijbewijs) meer kan aanvragen. Ook huurtoeslag, zorgtoeslag, kinderbijslag of andere vorm van een uitkering of financiële ondersteuning worden stopgezet. Daarnaast heeft het gevolgen voor de opbouw van AOW.</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960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0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0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Recht | Burgerlijk recht</meta:user-defined>
    <meta:user-defined meta:name="DC.source">N.v.t.</meta:user-defined>
    <meta:user-defined meta:name="OVERHEIDop.referentienummer">zaaknummer 255163</meta:user-defined>
    <meta:user-defined meta:name="DCTERMS.abstract">vertrokken met onbekende bestemming</meta:user-defined>
    <dc:language>nl</dc:language>
    <meta:user-defined meta:name="OVERHEIDop.locatietype/OVERHEIDop.gebiedsmarkering">Gemeente</meta:user-defined>
    <meta:user-defined meta:name="DC.title">Vertrokken onbekend waarheen (Beslissing op grond van artikel 2.22 van de Wet BRP)</meta:user-defined>
    <meta:user-defined meta:name="DCTERMS.W3CDTF/DCTERMS.available">2021-08-10</meta:user-defined>
    <meta:user-defined meta:name="DCTERMS.W3CDTF/OVERHEIDop.jaargang">2021</meta:user-defined>
    <meta:user-defined meta:name="OVERHEIDop.publicationIssue">269606</meta:user-defined>
    <meta:user-defined meta:name="OVERHEIDop.GmbID/DC.identifier">gmb-2021-269606</meta:user-defined>
    <meta:user-defined meta:name="OVERHEIDop.versieInformatie"/>
  </office:meta>
</office:document-meta>
</file>