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33 te Ten Boer, 9791 TG Groningen – plaatsen tijdelijke woonunit op eigen erf (ontvangstdatum 29-07-2021, dossiernummer 202175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60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ouwerschapweg 33 te Ten Boer, 9791 TG Groningen – plaatsen tijdelijke woonunit op eigen erf (ontvangstdatum 29-07-2021, dossiernummer 202175189)</meta:user-defined>
    <meta:user-defined meta:name="DCTERMS.W3CDTF/DCTERMS.available">2021-08-10</meta:user-defined>
    <meta:user-defined meta:name="DCTERMS.W3CDTF/OVERHEIDop.jaargang">2021</meta:user-defined>
    <meta:user-defined meta:name="OVERHEIDop.publicationIssue">269605</meta:user-defined>
    <meta:user-defined meta:name="OVERHEIDop.GmbID/DC.identifier">gmb-2021-269605</meta:user-defined>
    <meta:user-defined meta:name="OVERHEIDop.versieInformatie"/>
  </office:meta>
</office:document-meta>
</file>