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Hagenstraat ong.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1 een aanvraag omgevingsvergunning met zaaknummer <text:span text:style-name="nadrukvet">W-AOV210421 </text:span>hebben ontvangen voor het realiseren van 4 woningen op de locatie <text:span text:style-name="nadrukvet">Ter Hagenstraat ong.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6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Ter Hagenstraat ong. in Zuiddor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04</meta:user-defined>
    <meta:user-defined meta:name="OVERHEIDop.GmbID/DC.identifier">gmb-2021-269604</meta:user-defined>
    <meta:user-defined meta:name="OVERHEIDop.versieInformatie"/>
  </office:meta>
</office:document-meta>
</file>