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te Horst, verleende vergunning op basis van de Algemene Plaatselijke Verordening (besluitdatum 6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 voor verkoop van oliebollen aan de Kerkstraat te Horst voor de maand december 2021.</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7 augustus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960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0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rkstraat  te Horst, verleende vergunning op basis van de Algemene Plaatselijke Verordening (besluitdatum 6 augustus 2021)</meta:user-defined>
    <meta:user-defined meta:name="DCTERMS.W3CDTF/DCTERMS.available">2021-08-10</meta:user-defined>
    <meta:user-defined meta:name="DCTERMS.W3CDTF/OVERHEIDop.jaargang">2021</meta:user-defined>
    <meta:user-defined meta:name="OVERHEIDop.publicationIssue">269603</meta:user-defined>
    <meta:user-defined meta:name="OVERHEIDop.GmbID/DC.identifier">gmb-2021-269603</meta:user-defined>
    <meta:user-defined meta:name="OVERHEIDop.versieInformatie"/>
  </office:meta>
</office:document-meta>
</file>