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omgevingsvergunning Konijnenbergen 1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publicatie vervangt de eerdere publicatie van 27-07-2021.</text:span>
          </text:p>
            <text:p text:style-name="common-al">De gemeente heeft op 27 juli 2021 een besluit genomen op de aanvraag met zaaknummer OV-2020-7163 voor een omgevingsvergunning op de locatie Konijnenbergen 1 te De Blesse. De vergunning is verleend. Het besluit betreft:</text:p>
            <text:p text:style-name="common-al">het wijzigen van de omgevings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1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6 augustus 2021 en bedraagt 6 weken. Meer informatie kunt u vinden op onze website (www.weststellingwerf.nl)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959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CTIFICATIE Kennisgeving besluit op aanvraag omgevingsvergunning Konijnenbergen 1 te De Bless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96</meta:user-defined>
    <meta:user-defined meta:name="OVERHEIDop.GmbID/DC.identifier">gmb-2021-269596</meta:user-defined>
    <meta:user-defined meta:name="OVERHEIDop.versieInformatie"/>
  </office:meta>
</office:document-meta>
</file>