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aanvraag omgevingsvergunning Weperpolder 10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publicatie vervangt de publicatie van 2 augustus 2021.</text:span>
          </text:p>
            <text:p text:style-name="common-al">De gemeente heeft op 29 juli 2021 een besluit genomen op de aanvraag met zaaknummer OV-2020-3566 voor een omgevingsvergunning op de locatie Weperpolder 10 te Oosterwolde. De vergunning is verleend. Het besluit betreft:</text:p>
            <text:p text:style-name="common-al">het plaatsen van luchtwasinstallatie bij stal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juli 2021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31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958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8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8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CTIFICATIE Kennisgeving besluit op aanvraag omgevingsvergunning Weperpolder 10 te Oosterwold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88</meta:user-defined>
    <meta:user-defined meta:name="OVERHEIDop.GmbID/DC.identifier">gmb-2021-269588</meta:user-defined>
    <meta:user-defined meta:name="OVERHEIDop.versieInformatie"/>
  </office:meta>
</office:document-meta>
</file>