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Kerkendijk 10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Kerkendijk 103 te Someren</text:span>, inzake het vernieuwen van een dak van een woonhuis.</text:p>
            <text:p text:style-name="common-al">is verlengd met ten hoogste zes weken.</text:p>
            <text:p text:style-name="common-al"> (verzenddatum besluit: 02-08-2021)</text:p>
            <text:p text:style-name="common-al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958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ngen beslistermijn aanvraag omgevingsvergunning, Kerkendijk 103 te Somer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587</meta:user-defined>
    <meta:user-defined meta:name="OVERHEIDop.GmbID/DC.identifier">gmb-2021-269587</meta:user-defined>
    <meta:user-defined meta:name="OVERHEIDop.versieInformatie"/>
  </office:meta>
</office:document-meta>
</file>