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16 zonnepanelen, Zwaluwstraat 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34 </text:p>
            <text:p text:style-name="common-al">OLO-nummer: 6285873 </text:p>
            <text:p text:style-name="common-al">Datum indiening: 01-08-2021</text:p>
            <text:p text:style-name="common-al">Omschrijving: plaatsen van 16 zonnepanelen </text:p>
            <text:p text:style-name="common-al">Adres: Zwaluwstraat 18  te Arnhem 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5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van 16 zonnepanelen, Zwaluwstraat 18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82</meta:user-defined>
    <meta:user-defined meta:name="OVERHEIDop.GmbID/DC.identifier">gmb-2021-269582</meta:user-defined>
    <meta:user-defined meta:name="OVERHEIDop.versieInformatie"/>
  </office:meta>
</office:document-meta>
</file>