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Kavel 1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ugustus 2021 een aanvraag omgevingsvergunning ontvangen voor de nieuwbouw van een woning op locatie Weidebos Kavel 15 te Helden. De aanvraag is geregistreerd onder zaaknummer 189424406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57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Weidebos Kavel 15 te Hel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78</meta:user-defined>
    <meta:user-defined meta:name="OVERHEIDop.GmbID/DC.identifier">gmb-2021-269578</meta:user-defined>
    <meta:user-defined meta:name="OVERHEIDop.versieInformatie"/>
  </office:meta>
</office:document-meta>
</file>