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straat, Kavel B1841 te Goes - Besluit op aanvraag drank- en horecawetvergunning voor Drank- &amp; horecavergunning voor Lima Beach</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5 augustus 2021 een drank- en horecawetvergunning heeft verleend voor Drank- &amp; horecavergunning voor Lima Beach op de locatie Courtinestraat, Kavel B1841 te Goes. Het besluit is geregistreerd onder nummer DHW_V-2021-295 / Z21.086862.</text:p>
            <text:p text:style-name="common-al">
            <text:span text:style-name="nadrukvet">Procedure</text:span>
          </text:p>
            <text:p text:style-name="last-al">Tegen een verleende vergunning kunnen belanghebbenden met ingang van 7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57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7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7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Courtinestraat, Kavel B1841 te Goes - Besluit op aanvraag drank- en horecawetvergunning voor Drank- &amp; horecavergunning voor Lima Beach</meta:user-defined>
    <dc:language>nl</dc:language>
    <meta:user-defined meta:name="OVERHEIDop.locatietype/OVERHEIDop.gebiedsmarkering">Punt</meta:user-defined>
    <meta:user-defined meta:name="DC.title">Courtinestraat, Kavel B1841 te Goes - Besluit op aanvraag drank- en horecawetvergunning voor Drank- &amp; horecavergunning voor Lima Beach</meta:user-defined>
    <meta:user-defined meta:name="DCTERMS.W3CDTF/DCTERMS.available">2021-08-10</meta:user-defined>
    <meta:user-defined meta:name="DCTERMS.W3CDTF/OVERHEIDop.jaargang">2021</meta:user-defined>
    <meta:user-defined meta:name="OVERHEIDop.publicationIssue">269576</meta:user-defined>
    <meta:user-defined meta:name="OVERHEIDop.GmbID/DC.identifier">gmb-2021-269576</meta:user-defined>
    <meta:user-defined meta:name="OVERHEIDop.versieInformatie"/>
  </office:meta>
</office:document-meta>
</file>