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09 Ledeboerstraat 22 te Tilburg, uitbreiden van een bedrijfshal, verzonden 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09 - B - Ledebo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7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209 Ledeboerstraat 22 te Tilburg, uitbreiden van een bedrijfshal, verzonden 6 augustus 2021.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75</meta:user-defined>
    <meta:user-defined meta:name="OVERHEIDop.GmbID/DC.identifier">gmb-2021-269575</meta:user-defined>
    <meta:user-defined meta:name="OVERHEIDop.versieInformatie"/>
  </office:meta>
</office:document-meta>
</file>