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Lundert 1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ugustus 2021 een aanvraag omgevingsvergunning ontvangen voor de nieuwbouw van een woning op locatie Op de Lundert 16 te Helden. De aanvraag is geregistreerd onder zaaknummer 189424407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5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p de Lundert 16 te Hel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74</meta:user-defined>
    <meta:user-defined meta:name="OVERHEIDop.GmbID/DC.identifier">gmb-2021-269574</meta:user-defined>
    <meta:user-defined meta:name="OVERHEIDop.versieInformatie"/>
  </office:meta>
</office:document-meta>
</file>