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Keizerstraat 6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Keizerstraat 60 te Someren</text:span>, inzake het uitbreiden van een woonhuis.</text:p>
            <text:p text:style-name="common-al">is verlengd met ten hoogste zes weken.</text:p>
            <text:p text:style-name="common-al"> (verzenddatum besluit: 03-08-2021)</text:p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957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ngen beslistermijn aanvraag omgevingsvergunning, Keizerstraat 60 te Somer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573</meta:user-defined>
    <meta:user-defined meta:name="OVERHEIDop.GmbID/DC.identifier">gmb-2021-269573</meta:user-defined>
    <meta:user-defined meta:name="OVERHEIDop.versieInformatie"/>
  </office:meta>
</office:document-meta>
</file>