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gevelreclame, Jansplein 4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00</text:p>
            <text:p text:style-name="common-al">Datum indiening: 15-01-2021</text:p>
            <text:p text:style-name="common-al">Omschrijving: het vervangen van gevelreclame</text:p>
            <text:p text:style-name="common-al">Adres: Jansplein 49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5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76.989 443954.053</meta:user-defined>
    <meta:user-defined meta:name="DC.title">ODRA Gemeente Arnhem - Aanvraag omgevingsvergunning, het vervangen van gevelreclame, Jansplein 49  te Arnhem</meta:user-defined>
    <meta:user-defined meta:name="OVERHEID.PostcodeHuisnummer/OVERHEIDop.postcodeHuisnummer">6811GD 49</meta:user-defined>
    <meta:user-defined meta:name="OVERHEIDop.straatnaam">Jansplein</meta:user-defined>
    <meta:user-defined meta:name="OVERHEIDop.woonplaats">Arnhe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957</meta:user-defined>
    <meta:user-defined meta:name="OVERHEIDop.GmbID/DC.identifier">gmb-2021-26957</meta:user-defined>
    <meta:user-defined meta:name="OVERHEIDop.versieInformatie"/>
  </office:meta>
</office:document-meta>
</file>