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18 te Arcen</text:span>
          </text:p>
            <text:p text:style-name="common-al">Voor het vernieuwen van het bestaande dak van de schuur</text:p>
            <text:p text:style-name="common-al">Verzonden op 6 augustus 2021</text:p>
            <text:p text:style-name="common-al">Kenmerk 2021-114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5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aadhuisplein 18 te Arcen</meta:user-defined>
    <meta:user-defined meta:name="DCTERMS.W3CDTF/DCTERMS.available">2021-08-10</meta:user-defined>
    <meta:user-defined meta:name="DCTERMS.W3CDTF/OVERHEIDop.jaargang">2021</meta:user-defined>
    <meta:user-defined meta:name="OVERHEIDop.publicationIssue">269569</meta:user-defined>
    <meta:user-defined meta:name="OVERHEIDop.GmbID/DC.identifier">gmb-2021-269569</meta:user-defined>
    <meta:user-defined meta:name="OVERHEIDop.versieInformatie"/>
  </office:meta>
</office:document-meta>
</file>