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Hattem - voornemen besluit - gedeeltelijk intrekken van een verleende omgevingsvergunning voor het onderdeel milieu - Hilsdijk 108,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text:p>
            <text:list text:style-name="id1-3-2-1-1-2">
              <text:list-item text:style-override="id1-3-2-1-1-2-1">
                <text:number>•</text:number>
                <text:p text:style-name="al">Hilsdijk 108 - te Hattem voor het gedeeltelijk intrekken van een op 3 oktober 2013 verleende omgevingsvergunning (onderdeel milieu). Het gaat hier om een wettelijk voorgeschreven uitgebreide procedure in verband met het verlenen c.q. het intrekken van omgevingsvergunningen voor het onderdeel milieu. </text:p>
              </text:list-item>
              <text:list-item text:style-override="id1-3-2-1-1-2-2">
                <text:number/>
                <text:p text:style-name="al">De intrekking gaat over het deel van de vigerende omgevingsvergunning dat betrekking heeft op het opslaan en composteren van groenafval en het opslaan van afvalstoffen welke afkomstig zijn van buiten de inrichting.</text:p>
              </text:list-item>
            </text:list>
            <text:p text:style-name="common-al">
            <text:span text:style-name="nadrukvet">Zienswijze </text:span>
          </text:p>
            <text:p text:style-name="common-al">Dit besluit wordt voorbereid met toepassing van de uniforme openbare voorbereidingsprocedure als </text:p>
            <text:p text:style-name="common-al">bedoeld in afdeling 3.4 van de Algemene wet bestuursrecht. Het ontwerp-intrekkingsbesluit en bijbehorende stukken liggen van 11 augustus tot en met 21 september 2021 gedurende zes weken op afspraak ter inzage in het stadhuis. Voor het inzien van de stukken kunt u een afspraak maken via www.hattem.nl/afspraak of via telefoonnummer (038) 443 16 16.</text:p>
            <text:p text:style-name="last-al">Gedurende de inzagetermijn kan een ieder zijn/haar zienswijzen kenbaar maken. Dit kan (bij voorkeur) schriftelijk bij het college van burgemeester en wethouders, Postbus 93, 8050 AB Hatt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269568</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568</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568</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attem</meta:user-defined>
    <meta:user-defined meta:name="OVERHEIDop.Rubriek/DC.type">omgevingsvergunning</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Hattem - voornemen besluit - gedeeltelijk intrekken van een verleende omgevingsvergunning voor het onderdeel milieu - Hilsdijk 108, Hattem</meta:user-defined>
    <meta:user-defined meta:name="DCTERMS.W3CDTF/DCTERMS.available">2021-08-11</meta:user-defined>
    <meta:user-defined meta:name="DCTERMS.W3CDTF/OVERHEIDop.jaargang">2021</meta:user-defined>
    <meta:user-defined meta:name="OVERHEIDop.publicationIssue">269568</meta:user-defined>
    <meta:user-defined meta:name="OVERHEIDop.GmbID/DC.identifier">gmb-2021-269568</meta:user-defined>
    <meta:user-defined meta:name="OVERHEIDop.versieInformatie"/>
  </office:meta>
</office:document-meta>
</file>