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hoek 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uidhoek 316, 3082PV, transformeren winkel/restaurant naar drie woningen (aanvraagdatum 28-07-2021, dossiernummer OMV.21.07.0062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56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6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6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Zuidhoek 316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65</meta:user-defined>
    <meta:user-defined meta:name="OVERHEIDop.GmbID/DC.identifier">gmb-2021-269565</meta:user-defined>
    <meta:user-defined meta:name="OVERHEIDop.versieInformatie"/>
  </office:meta>
</office:document-meta>
</file>