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Bolkenplein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1 een besluit genomen op de aanvraag voor een ontheffing tijdelijk gebruik gemeentegrond op locatie Bolkenplein 5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; tijdelijk gebruik gemeentegrond 24 augustus 2021</text:p>
            <text:p text:style-name="common-al">Locatie: Bolkenplein 5 te Veghel</text:p>
            <text:p text:style-name="common-al">Zaaknummer: OTG-2021-047</text:p>
            <text:p text:style-name="common-al">Datum / Periode: }tijdelijk gebruik gemeentegrond 24 augustus 2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augustus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956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6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6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Bolkenplein 5 te Vegh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62</meta:user-defined>
    <meta:user-defined meta:name="OVERHEIDop.GmbID/DC.identifier">gmb-2021-269562</meta:user-defined>
    <meta:user-defined meta:name="OVERHEIDop.versieInformatie"/>
  </office:meta>
</office:document-meta>
</file>