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de ingang, Zuringstraat 14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05 </text:p>
            <text:p text:style-name="common-al">Datum indiening: 27-07-2021</text:p>
            <text:p text:style-name="common-al">Omschrijving: het veranderen van de ingang </text:p>
            <text:p text:style-name="common-al">Adres: Zuringstraat 14A te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5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anderen van de ingang, Zuringstraat 14A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61</meta:user-defined>
    <meta:user-defined meta:name="OVERHEIDop.GmbID/DC.identifier">gmb-2021-269561</meta:user-defined>
    <meta:user-defined meta:name="OVERHEIDop.versieInformatie"/>
  </office:meta>
</office:document-meta>
</file>