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klein evenement ontvangen - Van der Veerelaan tussen Graaf Aelbrechtlaan en Van IJsselstei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8196</text:span>
          </text:p>
            <text:p text:style-name="common-al">Gemeente Amstelveen heeft op 28 juni 2021 een melding klein evenement ontvangen voor Straatfeest Van der Veerelaan 2021 op 21 augustus 2021. De locatie is Van der Veerelaan tussen Graaf Aelbrechtlaan en Van IJsselsteinlaa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56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6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6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klein evenement ontvangen - Van der Veerelaan tussen Graaf Aelbrechtlaan en Van IJsselsteinlaan</meta:user-defined>
    <meta:user-defined meta:name="DCTERMS.W3CDTF/DCTERMS.available">2021-08-10</meta:user-defined>
    <meta:user-defined meta:name="DCTERMS.W3CDTF/OVERHEIDop.jaargang">2021</meta:user-defined>
    <meta:user-defined meta:name="OVERHEIDop.publicationIssue">269560</meta:user-defined>
    <meta:user-defined meta:name="OVERHEIDop.GmbID/DC.identifier">gmb-2021-269560</meta:user-defined>
    <meta:user-defined meta:name="OVERHEIDop.versieInformatie"/>
  </office:meta>
</office:document-meta>
</file>