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lbrechtskade 15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elbrechtskade 156C, 3023JK, transformeren autogarage naar twee woningen (aanvraagdatum 28-07-2021, dossiernummer OMV.21.07.0062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55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5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5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Aelbrechtskade 156C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57</meta:user-defined>
    <meta:user-defined meta:name="OVERHEIDop.GmbID/DC.identifier">gmb-2021-269557</meta:user-defined>
    <meta:user-defined meta:name="OVERHEIDop.versieInformatie"/>
  </office:meta>
</office:document-meta>
</file>