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uperusstrjitte 33 Lekkum, (11047962) plaatsen van een container, van 13 augustus t/m 13 september 2021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5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Cuperusstrjitte 33 Lekkum, (11047962) plaatsen van een container, van 13 augustus t/m 13 september 2021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56</meta:user-defined>
    <meta:user-defined meta:name="OVERHEIDop.GmbID/DC.identifier">gmb-2021-269556</meta:user-defined>
    <meta:user-defined meta:name="OVERHEIDop.versieInformatie"/>
  </office:meta>
</office:document-meta>
</file>