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324, Molenstraat 12, 4944AC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augustus 2021 een besluit tot verlenging van de procedure genomen op de aanvraag met zaaknummer 2021-000324 voor hetverbouwen van dewoning op locatie Molenstraat 12, 4944AC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5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straat 12, 4944AC Raamsdonk</meta:user-defined>
    <dc:language>nl</dc:language>
    <meta:user-defined meta:name="OVERHEIDop.locatietype/OVERHEIDop.gebiedsmarkering">Punt</meta:user-defined>
    <meta:user-defined meta:name="DC.title">Kennisgeving termijnverlenging 2021-000324, Molenstraat 12, 4944AC Raamsdon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555</meta:user-defined>
    <meta:user-defined meta:name="OVERHEIDop.GmbID/DC.identifier">gmb-2021-269555</meta:user-defined>
    <meta:user-defined meta:name="OVERHEIDop.versieInformatie"/>
  </office:meta>
</office:document-meta>
</file>