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, 38,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6 augustus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</text:span>
          </text:p>
            <text:p text:style-name="common-al">Hoofdstraat 38, 7872 PK, </text:p>
            <text:p text:style-name="common-al">het kappen van een Esdoorn, (69324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955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5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5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Valthe, Hoofdstraat, 38, het kappen van een Esdoorn (verleend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554</meta:user-defined>
    <meta:user-defined meta:name="OVERHEIDop.GmbID/DC.identifier">gmb-2021-269554</meta:user-defined>
    <meta:user-defined meta:name="OVERHEIDop.versieInformatie"/>
  </office:meta>
</office:document-meta>
</file>