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infopaneel industrieel erfgoed, Zijpendaalseweg 2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25 </text:p>
            <text:p text:style-name="common-al">OLO-nummer: 6283971 </text:p>
            <text:p text:style-name="common-al">Datum indiening: 30-07-2021</text:p>
            <text:p text:style-name="common-al">Omschrijving: plaatsing infopaneel industrieel erfgoed </text:p>
            <text:p text:style-name="common-al">Adres: Zijpendaalseweg 26 te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55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plaatsing infopaneel industrieel erfgoed, Zijpendaalseweg 26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53</meta:user-defined>
    <meta:user-defined meta:name="OVERHEIDop.GmbID/DC.identifier">gmb-2021-269553</meta:user-defined>
    <meta:user-defined meta:name="OVERHEIDop.versieInformatie"/>
  </office:meta>
</office:document-meta>
</file>