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verleend, Project A9, Rijksweg A9, ter hoogte van de Amsterdamse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heffing ingevolge het Bouwbesluit 2012 heeft verleend. </text:p>
            <text:p text:style-name="common-al">De ontheffing heeft betrekking op het uitvoeren van werkzaamheden ten behoeve van het project weguitbreiding A9 tussen Badhoevedorp en Holendrecht. </text:p>
            <text:p text:style-name="common-al">Het betreft een ontheffing voor het werken buiten de reguliere werktijden (te weten maandag t/m zaterdag voor 7.00 uur en na 19.00 uur en op zon- en feestdagen) in de periode(n):</text:p>
            <text:p text:style-name="common-al">- maandag 9 augustus van 23:00 uur tot en met dinsdag 10 augustus 07:00 uur ;</text:p>
            <text:p text:style-name="common-al">- dinsdag 10 augustus van 23:00 uur tot en met woensdag 11 augustus 07:00 uur ;</text:p>
            <text:p text:style-name="common-al">- 1 of 2 reservenacht(en) van 23:00 uur tot 07:00 uur later in week 32 of in week 33 in verband met eventuele slechte weersomstandigheden op eerder genoemde data.</text:p>
            <text:p text:style-name="common-al">De werkzaamheden betreffen het gedeeltelijk slopen van de voorzetwand van de middenpijler van het bestaande viaduct van de Amsterdamseweg gelegen aan de rijksweg A9 tussen knooppunt Badhoevedorp en Holendrecht.</text:p>
            <text:p text:style-name="common-al">Datum besluit: 5 augustus 2021</text:p>
            <text:p text:style-name="common-al">Aanvrager: FCC Construccion S.A.</text:p>
            <text:p text:style-name="common-al">Locatie: Rijksweg A9, ter hoogte van de Amsterdamseweg</text:p>
            <text:p text:style-name="common-al">Zaaknummer: 10502456</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mijn.rechtspraak.nl/start"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55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5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5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uwbesluit 2012, geluidsontheffing verleend, Project A9, Rijksweg A9, ter hoogte van de Amsterdamseweg</meta:user-defined>
    <meta:user-defined meta:name="DCTERMS.W3CDTF/DCTERMS.available">2021-08-06</meta:user-defined>
    <meta:user-defined meta:name="DCTERMS.W3CDTF/OVERHEIDop.jaargang">2021</meta:user-defined>
    <meta:user-defined meta:name="OVERHEIDop.publicationIssue">269552</meta:user-defined>
    <meta:user-defined meta:name="OVERHEIDop.GmbID/DC.identifier">gmb-2021-269552</meta:user-defined>
    <meta:user-defined meta:name="OVERHEIDop.versieInformatie"/>
  </office:meta>
</office:document-meta>
</file>