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Kroonheuvel (OMR02 D 1)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Kroonheuvel (OMR02 D 1), Ommeren, het bouwen van een woning, Beslistermijn verlengd tot 14-9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69551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55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55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06609</meta:user-defined>
    <dc:language>nl</dc:language>
    <meta:user-defined meta:name="OVERHEIDop.locatietype/OVERHEIDop.gebiedsmarkering">Weg</meta:user-defined>
    <meta:user-defined meta:name="DC.title">Omgevingsvergunning beslistermijn verlengd, Kroonheuvel (OMR02 D 1) in Ommere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551</meta:user-defined>
    <meta:user-defined meta:name="OVERHEIDop.GmbID/DC.identifier">gmb-2021-269551</meta:user-defined>
    <meta:user-defined meta:name="OVERHEIDop.versieInformatie"/>
  </office:meta>
</office:document-meta>
</file>