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Jumbo Groningen,Wilhelminakade 21, Groningen – veranderen activiteiten (Interne wijziging en uitbreiding van de bestaande Jumbo Supermarkt). Activiteiten: Afdeling 2.6 Energiebesparing; Afdeling 2.8 Geluidhinder; 3.2.1 Het in werking hebben van een stookinstallatie, niet zijnde een grote stookinstallatie; 3.6.1 Bereiden van voedingsmiddelen (202175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54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4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4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bedrijf Jumbo Groningen,Wilhelminakade 21, Groningen – veranderen activiteiten (Interne wijziging en uitbreiding van de bestaande Jumbo Supermarkt). Activiteiten: Afdeling 2.6 Energiebesparing; Afdeling 2.8 Geluidhinder; 3.2.1 Het in werking hebben van een stookinstallatie, niet zijnde een grote stookinstallatie; 3.6.1 Bereiden van voedingsmiddelen (202175171)</meta:user-defined>
    <meta:user-defined meta:name="DCTERMS.W3CDTF/DCTERMS.available">2021-08-10</meta:user-defined>
    <meta:user-defined meta:name="DCTERMS.W3CDTF/OVERHEIDop.jaargang">2021</meta:user-defined>
    <meta:user-defined meta:name="OVERHEIDop.publicationIssue">269549</meta:user-defined>
    <meta:user-defined meta:name="OVERHEIDop.GmbID/DC.identifier">gmb-2021-269549</meta:user-defined>
    <meta:user-defined meta:name="OVERHEIDop.versieInformatie"/>
  </office:meta>
</office:document-meta>
</file>