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Wilhelminaplein (start/finish) Leeuwarden, (11043488) onbeperkte Elfstedentocht,  van 15-09-2021 t/m 19-09-2021, verzonden: 2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2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4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Wilhelminaplein (start/finish) Leeuwarden, (11043488) onbeperkte Elfstedentocht,  van 15-09-2021 t/m 19-09-2021, verzonden: 28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48</meta:user-defined>
    <meta:user-defined meta:name="OVERHEIDop.GmbID/DC.identifier">gmb-2021-269548</meta:user-defined>
    <meta:user-defined meta:name="OVERHEIDop.versieInformatie"/>
  </office:meta>
</office:document-meta>
</file>