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rinsentuin ( start) en de avondsterweg 13 (finish), (11040707) Elfstedenroeimarathon McDrive ,op 04-09-2021 en 05-09-2021, verzonden: 2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2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, Prinsentuin ( start) en de avondsterweg 13 (finish), (11040707) Elfstedenroeimarathon McDrive ,op 04-09-2021 en 05-09-2021, verzonden: 28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45</meta:user-defined>
    <meta:user-defined meta:name="OVERHEIDop.GmbID/DC.identifier">gmb-2021-269545</meta:user-defined>
    <meta:user-defined meta:name="OVERHEIDop.versieInformatie"/>
  </office:meta>
</office:document-meta>
</file>