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sschebaan 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6 augustus 2021:</text:p>
            <text:p text:style-name="common-al">- <text:span text:style-name="nadrukvet">Esschebaan 7:</text:span> het kandelaberen van een Amerikaanse eik langs rijbaan</text:p>
            <text:p text:style-name="common-al"/>
            <text:p text:style-name="common-al">Omgevingsvergunning regulier (RV202123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9543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4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4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235</meta:user-defined>
    <meta:user-defined meta:name="DCTERMS.abstract">Esschebaan 7 in Boxtel: het kandelaberen van een Amerikaanse eik langs rijbaan.</meta:user-defined>
    <dc:language>nl</dc:language>
    <meta:user-defined meta:name="OVERHEIDop.locatietype/OVERHEIDop.gebiedsmarkering">Adres</meta:user-defined>
    <meta:user-defined meta:name="DC.title">Verleende omgevingsvergunning Esschebaan 7 in Boxtel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543</meta:user-defined>
    <meta:user-defined meta:name="OVERHEIDop.GmbID/DC.identifier">gmb-2021-269543</meta:user-defined>
    <meta:user-defined meta:name="OVERHEIDop.versieInformatie"/>
  </office:meta>
</office:document-meta>
</file>