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aatsveld aan de Lytse Buorren in Weidum, (11040401) Frouljus PC,op 25-08-2021 verzonden: 28-07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2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54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kaatsveld aan de Lytse Buorren in Weidum, (11040401) Frouljus PC,op 25-08-2021 verzonden: 28-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42</meta:user-defined>
    <meta:user-defined meta:name="OVERHEIDop.GmbID/DC.identifier">gmb-2021-269542</meta:user-defined>
    <meta:user-defined meta:name="OVERHEIDop.versieInformatie"/>
  </office:meta>
</office:document-meta>
</file>