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rahmsstraat 15A 1077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rahmsstraat 15A 1077HE Amsterdam</text:p>
            <text:p text:style-name="common-al">Omschrijving: voor het verbouwen van het souterrain, maken uitbouw en dakkapel op het gebouw Brahmsstraat 15, met bestemming daarvan tot vier appartementen (legalisatie)</text:p>
            <text:p text:style-name="common-al">Verzonden naar aanvrager op: 06-08-2021</text:p>
            <text:p text:style-name="common-al">Zaaknummer: Z2021-Z003945</text:p>
            <text:p text:style-name="common-al">OLO nummer: 616724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54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4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4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945</meta:user-defined>
    <meta:user-defined meta:name="DCTERMS.abstract">het verbouwen van het souterrain, maken uitbouw en dakkapel op het gebouw Brahmsstraat 15, met bestemming daarvan tot 4 appartementen (legalisatie)</meta:user-defined>
    <dc:language>nl</dc:language>
    <meta:user-defined meta:name="OVERHEIDop.locatietype/OVERHEIDop.gebiedsmarkering">Punt</meta:user-defined>
    <meta:user-defined meta:name="DC.title">Verlenging beslistermijn omgevingsvergunning Brahmsstraat 15A 1077HE Amsterda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541</meta:user-defined>
    <meta:user-defined meta:name="OVERHEIDop.GmbID/DC.identifier">gmb-2021-269541</meta:user-defined>
    <meta:user-defined meta:name="OVERHEIDop.versieInformatie"/>
  </office:meta>
</office:document-meta>
</file>