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, 2, het kappen van twee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6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Zuideinde 2, 7875 CD, </text:p>
            <text:p text:style-name="common-al">het kappen van twee Kastanjes, (6334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953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Exloo, Zuideinde, 2, het kappen van twee Kastanjes (verleend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37</meta:user-defined>
    <meta:user-defined meta:name="OVERHEIDop.GmbID/DC.identifier">gmb-2021-269537</meta:user-defined>
    <meta:user-defined meta:name="OVERHEIDop.versieInformatie"/>
  </office:meta>
</office:document-meta>
</file>