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6, Rijksweg Zuid 83, 83A, 83B, 6131A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an woonhuis naar 3 appartementen</text:p>
            <text:p text:style-name="common-al">Locatie:     Rijksweg Zuid 83, 83A, 83B, 6131AM Sittard </text:p>
            <text:p text:style-name="common-al">Dossiernummer:    Om21.0246</text:p>
            <text:p text:style-name="common-al">Verzenddatum besluit:   4 augustus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5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6, Rijksweg Zuid 83, 83A, 83B, 6131AM  Sittard (reguliere voorbereidingsprocedure)</meta:user-defined>
    <meta:user-defined meta:name="DCTERMS.W3CDTF/DCTERMS.available">2021-08-11</meta:user-defined>
    <meta:user-defined meta:name="DCTERMS.W3CDTF/OVERHEIDop.jaargang">2021</meta:user-defined>
    <meta:user-defined meta:name="OVERHEIDop.publicationIssue">269534</meta:user-defined>
    <meta:user-defined meta:name="OVERHEIDop.GmbID/DC.identifier">gmb-2021-269534</meta:user-defined>
    <meta:user-defined meta:name="OVERHEIDop.versieInformatie"/>
  </office:meta>
</office:document-meta>
</file>