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weg 10k Goutum, (11047086) wijzigen en renoveren van de gevels van het aanjaagstation, verzenddatum 30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verijsselseweg 10k Goutum, (11047086) wijzigen en renoveren van de gevels van het aanjaagstation, verzenddatum 30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32</meta:user-defined>
    <meta:user-defined meta:name="OVERHEIDop.GmbID/DC.identifier">gmb-2021-269532</meta:user-defined>
    <meta:user-defined meta:name="OVERHEIDop.versieInformatie"/>
  </office:meta>
</office:document-meta>
</file>