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een schuur tot een gastenverblijf - Blaasaf 1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augustus 2021 een besluit genomen op de aanvraag met zaaknummer Z202102442 voor het verbouwen van een schuur tot een gastenverblijf op locatie Blaasaf 1 in Noor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953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3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3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ouwen van een schuur tot een gastenverblijf - Blaasaf 1 in Noordwij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30</meta:user-defined>
    <meta:user-defined meta:name="OVERHEIDop.GmbID/DC.identifier">gmb-2021-269530</meta:user-defined>
    <meta:user-defined meta:name="OVERHEIDop.versieInformatie"/>
  </office:meta>
</office:document-meta>
</file>