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04 starten Personal training, voedingsbegeleiding en coaching - Moleneind NZ 26, 9203Z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04 starten Personal training, voedingsbegeleiding en coaching, Moleneind NZ 26, 9203ZP Drach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5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Moleneind NZ 26, 9203ZP Drachten</meta:user-defined>
    <dc:language>nl</dc:language>
    <meta:user-defined meta:name="OVERHEID.EPSG28992/DC.spatial">202500.61 569127.22</meta:user-defined>
    <meta:user-defined meta:name="DC.title">Gemeente Smallingerland - kennisgeving ontvangst melding Activiteitenbesluit - ab.21.004 starten Personal training, voedingsbegeleiding en coaching - Moleneind NZ 26, 9203ZP Drachten</meta:user-defined>
    <meta:user-defined meta:name="OVERHEID.PostcodeHuisnummer/OVERHEIDop.postcodeHuisnummer">9203ZP 26</meta:user-defined>
    <meta:user-defined meta:name="OVERHEIDop.straatnaam">Moleneind NZ</meta:user-defined>
    <meta:user-defined meta:name="OVERHEIDop.woonplaats">Dracht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53</meta:user-defined>
    <meta:user-defined meta:name="OVERHEIDop.GmbID/DC.identifier">gmb-2021-26953</meta:user-defined>
    <meta:user-defined meta:name="OVERHEIDop.versieInformatie"/>
  </office:meta>
</office:document-meta>
</file>