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58, Nijverheidsweg ong., 6163 BZ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(her)bouwen van bedrijfshallen</text:p>
            <text:p text:style-name="common-al">Locatie:     Nijverheidsweg ong., 6163 BZ Geleen </text:p>
            <text:p text:style-name="common-al">Ontvangstdatum:   8 juni 2021</text:p>
            <text:p text:style-name="common-al">Dossiernummer:    Om21.025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952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58, Nijverheidsweg ong., 6163 BZ  Gele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29</meta:user-defined>
    <meta:user-defined meta:name="OVERHEIDop.GmbID/DC.identifier">gmb-2021-269529</meta:user-defined>
    <meta:user-defined meta:name="OVERHEIDop.versieInformatie"/>
  </office:meta>
</office:document-meta>
</file>