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overkapping met berging - Zuidhollandsedijk 3, perceel sectie P, nummer 1367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Zuidhollandsedijk 3, perceel sectie P, nummer 1367 te Kaatsheuvel </text:span>bouwen van een overkapping met berging (20211067 verzonden 02-08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52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2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2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67 </meta:user-defined>
    <dc:language>nl</dc:language>
    <meta:user-defined meta:name="OVERHEIDop.locatietype/OVERHEIDop.gebiedsmarkering">Adres</meta:user-defined>
    <meta:user-defined meta:name="DC.title">Gemeente Loon op Zand - verlening omgevingsvergunning - bouwen van een overkapping met berging - Zuidhollandsedijk 3, perceel sectie P, nummer 1367, Kaatsheuv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28</meta:user-defined>
    <meta:user-defined meta:name="OVERHEIDop.GmbID/DC.identifier">gmb-2021-269528</meta:user-defined>
    <meta:user-defined meta:name="OVERHEIDop.versieInformatie"/>
  </office:meta>
</office:document-meta>
</file>