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obastraat 40 Leeuwarden, (11047471) plaatsen van een dakkapel, verzenddatum 3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iobastraat 40 Leeuwarden, (11047471) plaatsen van een dakkapel, verzenddatum 30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27</meta:user-defined>
    <meta:user-defined meta:name="OVERHEIDop.GmbID/DC.identifier">gmb-2021-269527</meta:user-defined>
    <meta:user-defined meta:name="OVERHEIDop.versieInformatie"/>
  </office:meta>
</office:document-meta>
</file>