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rinkweg 55 te Haren, 9751 RK Groningen – verwijderen asbest (ontvangstdatum 30-07-2021, dossiernummer 202175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5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ude Brinkweg 55 te Haren, 9751 RK Groningen – verwijderen asbest (ontvangstdatum 30-07-2021, dossiernummer 202175209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23</meta:user-defined>
    <meta:user-defined meta:name="OVERHEIDop.GmbID/DC.identifier">gmb-2021-269523</meta:user-defined>
    <meta:user-defined meta:name="OVERHEIDop.versieInformatie"/>
  </office:meta>
</office:document-meta>
</file>