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03 Gerard van Swietenstraat 80 te Tilburg, plaatsen van dakkapellen bij een woning, verzonden 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03 - B - Gerard van Swiete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03 Gerard van Swietenstraat 80 te Tilburg, plaatsen van dakkapellen bij een woning, verzonden 6 augustus 2021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22</meta:user-defined>
    <meta:user-defined meta:name="OVERHEIDop.GmbID/DC.identifier">gmb-2021-269522</meta:user-defined>
    <meta:user-defined meta:name="OVERHEIDop.versieInformatie"/>
  </office:meta>
</office:document-meta>
</file>