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plaatsen van een dubbele nokverhogende dakkapel op de woning - Ferdinand Bolplein 2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 </text:p>
            <text:p text:style-name="last-al">- <text:span text:style-name="nadrukcur">Ferdinand Bolplein 25, 5171 ZC</text:span> plaatsen van een dubbele nokverhogende dakkapel op de woning geregistreerd onder nummer 2021113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951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1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1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33 </meta:user-defined>
    <dc:language>nl</dc:language>
    <meta:user-defined meta:name="OVERHEIDop.locatietype/OVERHEIDop.gebiedsmarkering">Adres</meta:user-defined>
    <meta:user-defined meta:name="DC.title">Gemeente Loon op Zand - verlenging beslistermijn omgevingsvergunning - plaatsen van een dubbele nokverhogende dakkapel op de woning - Ferdinand Bolplein 25, Kaatsheuv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515</meta:user-defined>
    <meta:user-defined meta:name="OVERHEIDop.GmbID/DC.identifier">gmb-2021-269515</meta:user-defined>
    <meta:user-defined meta:name="OVERHEIDop.versieInformatie"/>
  </office:meta>
</office:document-meta>
</file>