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SE Factroy, Zernike-terrein De Grazen, kadastrale Sectie D perc.nr. 6353, Groningen – starten activiteiten (Ontwikkelen, produceren en uitgeven van software SBI-code: 2790). Activiteiten: Afdeling 2.6 Energiebesparing; 4.5.2 Lassen van metalen; 4.5.3 Solderen van metalen (20217515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augustus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9513</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513</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513</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unt</meta:user-defined>
    <meta:user-defined meta:name="DC.title">Ontvangen melding Activiteitenbesluit: SE Factroy, Zernike-terrein De Grazen, kadastrale Sectie D perc.nr. 6353, Groningen – starten activiteiten (Ontwikkelen, produceren en uitgeven van software SBI-code: 2790). Activiteiten: Afdeling 2.6 Energiebesparing; 4.5.2 Lassen van metalen; 4.5.3 Solderen van metalen (202175153)</meta:user-defined>
    <meta:user-defined meta:name="DCTERMS.W3CDTF/DCTERMS.available">2021-08-10</meta:user-defined>
    <meta:user-defined meta:name="DCTERMS.W3CDTF/OVERHEIDop.jaargang">2021</meta:user-defined>
    <meta:user-defined meta:name="OVERHEIDop.publicationIssue">269513</meta:user-defined>
    <meta:user-defined meta:name="OVERHEIDop.GmbID/DC.identifier">gmb-2021-269513</meta:user-defined>
    <meta:user-defined meta:name="OVERHEIDop.versieInformatie"/>
  </office:meta>
</office:document-meta>
</file>