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kade 75 Leeuwarden, (11046257) vervangen van een kozijn, verzenddatum 2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mmakade 75 Leeuwarden, (11046257) vervangen van een kozijn, verzenddatum 29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10</meta:user-defined>
    <meta:user-defined meta:name="OVERHEIDop.GmbID/DC.identifier">gmb-2021-269510</meta:user-defined>
    <meta:user-defined meta:name="OVERHEIDop.versieInformatie"/>
  </office:meta>
</office:document-meta>
</file>